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HelveticaNeue-Italic" svg:font-family="HelveticaNeue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0d74d" officeooo:paragraph-rsid="0010d74d"/>
    </style:style>
    <style:style style:name="P2" style:family="paragraph" style:parent-style-name="Standard">
      <style:text-properties officeooo:paragraph-rsid="000cadbb"/>
    </style:style>
    <style:style style:name="P3" style:family="paragraph" style:parent-style-name="Standard">
      <style:text-properties officeooo:paragraph-rsid="0010d74d"/>
    </style:style>
    <style:style style:name="P4" style:family="paragraph" style:parent-style-name="normal">
      <style:text-properties officeooo:paragraph-rsid="0010d74d"/>
    </style:style>
    <style:style style:name="P5" style:family="paragraph" style:parent-style-name="normal">
      <style:text-properties fo:font-style="italic" officeooo:paragraph-rsid="0010d74d" style:font-style-asian="italic" style:font-style-complex="italic"/>
    </style:style>
    <style:style style:name="P6" style:family="paragraph" style:parent-style-name="normal">
      <style:text-properties officeooo:paragraph-rsid="0006a586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c9211e" loext:opacity="100%" fo:font-style="italic" style:font-style-asian="italic" style:font-style-complex="italic"/>
    </style:style>
    <style:style style:name="T2" style:family="text">
      <style:text-properties fo:color="#c9211e" loext:opacity="100%" fo:font-style="italic" officeooo:rsid="000cadbb" style:font-style-asian="italic" style:font-style-complex="italic"/>
    </style:style>
    <style:style style:name="T3" style:family="text">
      <style:text-properties fo:color="#c9211e" loext:opacity="100%" fo:font-style="italic" officeooo:rsid="0010d74d" style:font-style-asian="italic" style:font-style-complex="italic"/>
    </style:style>
    <style:style style:name="T4" style:family="text">
      <style:text-properties officeooo:rsid="0009835d"/>
    </style:style>
    <style:style style:name="T5" style:family="text">
      <style:text-properties officeooo:rsid="000cadbb"/>
    </style:style>
    <style:style style:name="T6" style:family="text">
      <style:text-properties officeooo:rsid="0010d74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18e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<text:span text:style-name="T6">Sonntag</text:span>, <text:span text:style-name="T4">1</text:span><text:span text:style-name="T6">8</text:span><text:span text:style-name="T4">.0</text:span><text:span text:style-name="T5">5</text:span>.2025</text:p>
      <text:p text:style-name="Standard">Vorderhaus</text:p>
      <text:p text:style-name="Standard">20.00 Uhr</text:p>
      <text:p text:style-name="Standard"/>
      <text:p text:style-name="P1">Fortuna Ehrenfeld – Solo am Klavier</text:p>
      <text:p text:style-name="P2"><text:span text:style-name="T5">Konzert im Rahmen des Festivals „Das gute Leben </text:span><text:span text:style-name="T8">für alle</text:span><text:span text:style-name="T5">“</text:span><text:line-break/></text:p>
      <text:p text:style-name="P3"><text:span text:style-name="Absatz-Standardschriftart"><text:span text:style-name="T3">bestuhlt</text:span></text:span><text:span text:style-name="Absatz-Standardschriftart"><text:span text:style-name="T1"> // Einlass 19.30 Uhr</text:span></text:span><text:line-break/><text:span text:style-name="Absatz-Standardschriftart"><text:span text:style-name="T1">VVK: </text:span></text:span><text:span text:style-name="Absatz-Standardschriftart"><text:span text:style-name="T2">solidarisches Preissystem mit 10 - 40 €</text:span></text:span></text:p>
      <text:p text:style-name="P3"><text:span text:style-name="Absatz-Standardschriftart"><text:span text:style-name="T2"/></text:span></text:p>
      <text:p text:style-name="P6"><text:span text:style-name="Absatz-Standardschriftart"><text:span text:style-name="T7">Der Teufel hat das Gaspedal erfunden</text:span></text:span></text:p>
      <text:p text:style-name="P6"><text:span text:style-name="Absatz-Standardschriftart"><text:span text:style-name="T7">Und jetzt dreh’n wir unsre Runden</text:span></text:span></text:p>
      <text:p text:style-name="P6"><text:span text:style-name="Absatz-Standardschriftart"><text:span text:style-name="T7">Und tanken gleich noch’n bisschen Sprit</text:span></text:span></text:p>
      <text:p text:style-name="P6"><text:span text:style-name="Absatz-Standardschriftart"><text:span text:style-name="T7"/></text:span></text:p>
      <text:p text:style-name="P6"><text:span text:style-name="Absatz-Standardschriftart">Ausverkaufte Tourneen und eine jubelnde Presse.</text:span></text:p>
      <text:p text:style-name="P6">In wenigen Jahren führte Martin Bechler, Kopf und Sänger der Kölner Abräumer Indie-Band Fortuna Ehrenfeld, sein Projekt vom mäßig besuchten Kneipenkonzert in die ausverkaufte Kölner</text:p>
      <text:p text:style-name="P6">Philharmonie.</text:p>
      <text:p text:style-name="P6">Mit seiner eigenwilligen Poesie und unberechenbaren Klangkosmen hat er sich ein vollkommen</text:p>
      <text:p text:style-name="P6">eigenständiges Genre geschaffen.</text:p>
      <text:p text:style-name="P6">Bei seltenen Solokonzerten führt Bechler uns zurück in sein Arbeitszimmer zu seinem Klavier, wo die Lieder für Fortuna entstehen, bevor er sie mit seiner spielwütigen Band durch den Wolf dreht.</text:p>
      <text:p text:style-name="P6">In Solo am Klavier öffnen sich stille, tiefe Räume - Texte und seine unverwechselbare Stimme treten in den Vordergrund.<text:line-break/></text:p>
      <text:p text:style-name="P6">2024 wird er für seine „berauschenden Melodien und musikalischen Widerständigkeiten“ mit dem</text:p>
      <text:p text:style-name="P4">Deutschen Kleinkunstpreis ausgezeichnet.<text:span text:style-name="Absatz-Standardschriftart"><text:span text:style-name="T2"><text:line-break/></text:span></text:span><text:span text:style-name="T2"/></text:p>
      <text:p text:style-name="P4"><text:span text:style-name="Absatz-Standardschriftart"><text:span text:style-name="T7">„</text:span></text:span><text:span text:style-name="T7">Einmal die linke Herzkammer über der Tastatur ausgegossen und die rechte wütend</text:span></text:p>
      <text:p text:style-name="P5">hinterhergeschmissen“ Martin Bechler</text:p>
      <text:p text:style-name="P4"/>
      <text:p text:style-name="P5">„Am Klavier ein Großmeister der herben Erzählung. Betörend und souverän.“</text:p>
      <text:p text:style-name="P5">Rolling Stone</text:p>
      <text:p text:style-name="P4"><text:span text:style-name="Absatz-Standardschriftart"><text:span text:style-name="T2"/></text:span></text:p>
      <text:p text:style-name="P4"><text:line-break/>&lt;iframe width="560" height="315" src="https://www.youtube.com/embed/XfMdTMnZ_H4?si=EdSiKYNJzbFWBpar" title="YouTube video player" frameborder="0" allow="accelerometer; autoplay; clipboard-write; encrypted-media; gyroscope; picture-in-picture; web-share" referrerpolicy="strict-origin-when-cross-origin" allowfullscreen&gt;&lt;/iframe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Neue" svg:font-family="HelveticaNeue" style:font-family-generic="roman" style:font-pitch="variable"/>
    <style:font-face style:name="HelveticaNeue-Bold" svg:font-family="HelveticaNeue-Bold" style:font-family-generic="roman" style:font-pitch="variable"/>
    <style:font-face style:name="HelveticaNeue-Italic" svg:font-family="HelveticaNeue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language-asian="de" style:country-asian="D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ett" style:family="text" style:parent-style-name="Absatz-Standardschriftar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Sam Klink</meta:initial-creator>
    <meta:creation-date>2024-05-27T08:35:00</meta:creation-date>
    <dc:date>2025-01-14T13:20:58.234000000</dc:date>
    <meta:editing-cycles>12</meta:editing-cycles>
    <meta:editing-duration>PT7H14M44S</meta:editing-duration>
    <dc:title>Pressemappe Duo Stiehler:Lucaciu 2023:05</dc:title>
    <meta:print-date>2024-11-26T16:42:10.971000000</meta:print-date>
    <meta:printed-by>PDF-Dateien</meta:printed-by>
    <meta:document-statistic meta:table-count="0" meta:image-count="0" meta:object-count="0" meta:page-count="1" meta:paragraph-count="23" meta:word-count="206" meta:character-count="1653" meta:non-whitespace-character-count="1465"/>
    <meta:template xlink:type="simple" xlink:actuate="onRequest" xlink:title="" xlink:href="../../09/03/27.03._Laura%20Braun/Pressetext%20-%20Laura%20Braun.odt/Normal"/>
  </office:meta>
</office:document-meta>
</file>